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Havenstraat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VK | Havenstraat 4 | bouw, strijdig gebruik gronden/bouwwerken met RO: aanbrengen van trap, balkon en daglichtvoorzieningen slaapruimte zolder | 30-4-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9537</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537</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537</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Havenstraat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9537</meta:user-defined>
    <meta:user-defined meta:name="OVERHEIDop.GmbID/DC.identifier">gmb-2015-3953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VK 4</meta:user-defined>
    <meta:user-defined meta:name="OVERHEIDop.woonplaats">Delft</meta:user-defined>
    <meta:user-defined meta:name="OVERHEIDop.straatnaam">Haven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080 447270</meta:user-defined>
    <meta:user-defined meta:name="OVERHEIDop.versieInformatie"/>
  </office:meta>
</office:document-meta>
</file>