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8 april 2015, Kempenbaan 5, 5121 DM</text:span>
          </text:p>
            <text:p text:style-name="common-al">bouwen bedrijfsh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3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34</meta:user-defined>
    <meta:user-defined meta:name="OVERHEIDop.GmbID/DC.identifier">gmb-2015-395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M</meta:user-defined>
    <meta:user-defined meta:name="OVERHEIDop.woonplaats">Rijen</meta:user-defined>
    <meta:user-defined meta:name="OVERHEIDop.straatnaam">Kemp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