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Lawickse Allee 198, nieuwe aanvraag, o.m. verbouwen van de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Lawickse Allee 198, 6709 DC, o.m. verbouwen van woning, 2015W0918, ontvangen op 01-05-2014</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39532</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532</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532</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wickse Allee 198, nieuwe aanvraag, o.m. verbouwen van de woning,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532</meta:user-defined>
    <meta:user-defined meta:name="OVERHEIDop.GmbID/DC.identifier">gmb-2015-39532</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9DC 198</meta:user-defined>
    <meta:user-defined meta:name="OVERHEIDop.woonplaats">Wageningen</meta:user-defined>
    <meta:user-defined meta:name="OVERHEIDop.straatnaam">Lawickse Allee</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5-01</meta:user-defined>
    <meta:user-defined meta:name="OVERHEID.EPSG28992/DC.spatial">172130 441206</meta:user-defined>
    <meta:user-defined meta:name="OVERHEIDop.versieInformatie"/>
  </office:meta>
</office:document-meta>
</file>