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De Gouw 37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De Gouw 37e, 1602 DN Enkhuizen, 9 maart 2015, uitbreiden woonhuis, plaatsen veranda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common-al">
            <text:span text:style-name="nadrukvet">Rectificatie</text:span>
          </text:p>
            <text:p text:style-name="common-al">Per abuis is de omgevingsvergunning aanvraag voor het uitbreiden van het woonhuis en het plaatsen van een veranda op perceel de Gouw 37 te Enkhuizen in de Drom van 22-4-2015 gepubliceerd onder het kopje reguliere procedure. Dit had moeten staan onder het kopje uitgebreide procedure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2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De Gouw 37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28</meta:user-defined>
    <meta:user-defined meta:name="OVERHEIDop.GmbID/DC.identifier">gmb-2015-3952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N 37 e</meta:user-defined>
    <meta:user-defined meta:name="OVERHEIDop.woonplaats">Enkhuizen</meta:user-defined>
    <meta:user-defined meta:name="OVERHEIDop.straatnaam">De Gouw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6499 524606</meta:user-defined>
    <meta:user-defined meta:name="OVERHEIDop.versieInformatie"/>
  </office:meta>
</office:document-meta>
</file>