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Oostblok 6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2 PD | Oostblok 64 | bouw: plaatsen van dakopbouw op woning | 24-4-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u het niet eens bent met de beslissing, kunt u binnen zes weken na het besluit bezwaar maken.</text:p>
            <text:p text:style-name="last-al">
            <text:span text:style-name="nadrukvet">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39527</text:span><text:line-break/><text:date style:data-style-name="dag" text:fixed="true" text:date-value="2015-05-07"/><text:line-break/><text:date style:data-style-name="jaar" text:fixed="true" text:date-value="2015-05-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527</text:span><text:date style:data-style-name="nicedate" text:fixed="true" text:date-value="201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527</text:span><text:date style:data-style-name="nicedate" text:fixed="true" text:date-value="2015-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Oostblok 6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7</meta:user-defined>
    <meta:user-defined meta:name="OVERHEIDop.publicationIssue">39527</meta:user-defined>
    <meta:user-defined meta:name="OVERHEIDop.GmbID/DC.identifier">gmb-2015-39527</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2PD 64</meta:user-defined>
    <meta:user-defined meta:name="OVERHEIDop.woonplaats">Delft</meta:user-defined>
    <meta:user-defined meta:name="OVERHEIDop.straatnaam">Oostblok</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5280 447520</meta:user-defined>
    <meta:user-defined meta:name="OVERHEIDop.versieInformatie"/>
  </office:meta>
</office:document-meta>
</file>