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Zuiderhavendi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uider Havendijk, Enkhuizen, 23 april 2015, herstellen kadem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2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uiderhavendijk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24</meta:user-defined>
    <meta:user-defined meta:name="OVERHEIDop.GmbID/DC.identifier">gmb-2015-3952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Zuider Havendij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8701 523900</meta:user-defined>
    <meta:user-defined meta:name="OVERHEIDop.versieInformatie"/>
  </office:meta>
</office:document-meta>
</file>