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Voldersgracht 1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V | Voldersgracht 17A | bouw: plaatsen van terrasafscheiding aan achterzijde | 28-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520</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20</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20</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oldersgracht 17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20</meta:user-defined>
    <meta:user-defined meta:name="OVERHEIDop.GmbID/DC.identifier">gmb-2015-3952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Voldersgrach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15 447595</meta:user-defined>
    <meta:user-defined meta:name="OVERHEIDop.versieInformatie"/>
  </office:meta>
</office:document-meta>
</file>