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neraal Foulkesweg 17 B, nieuwe aanvraag, wijzigen materiaalkeuze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17 B, 6703 BK, wijzigen materiaalkeuze t.o.v. verleende vergunning, 2015W0894, ontvangen op 29-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951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1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1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17 B, nieuwe aanvraag, wijzigen materiaalkeuze t.o.v. verleende vergun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16</meta:user-defined>
    <meta:user-defined meta:name="OVERHEIDop.GmbID/DC.identifier">gmb-2015-395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K 17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6</meta:user-defined>
    <meta:user-defined meta:name="OVERHEID.EPSG28992/DC.spatial">174610 442113</meta:user-defined>
    <meta:user-defined meta:name="OVERHEIDop.versieInformatie"/>
  </office:meta>
</office:document-meta>
</file>