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Oosterhavenstraat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osterhavenstraat 48, 1601 KX Enkhuizen, 17 april 2015, veranderen van kantoor naar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osterhavenstraat 4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1</meta:user-defined>
    <meta:user-defined meta:name="OVERHEIDop.GmbID/DC.identifier">gmb-2015-3951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KX 48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772 523745</meta:user-defined>
    <meta:user-defined meta:name="OVERHEIDop.versieInformatie"/>
  </office:meta>
</office:document-meta>
</file>