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oolhovenlaan 110, 1119 NH Schiphol-Rijk, Bausch   Lomb OPS bv, het uitbreiden van de bestaande eerste verdiepingsvloer in hal 110, 07-05-2015, zaak 18057 (verleend op 30-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949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9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9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hovenlaan 110, 1119 NH Schiphol-Rijk, Bausch   Lomb OPS bv, het uitbreiden van de bestaande eerste verdiepingsvloer in hal 110, 07-05-2015, zaak 18057 (verleend op 30-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90</meta:user-defined>
    <meta:user-defined meta:name="OVERHEIDop.GmbID/DC.identifier">gmb-2015-394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H 11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084 477143</meta:user-defined>
    <meta:user-defined meta:name="OVERHEIDop.versieInformatie"/>
  </office:meta>
</office:document-meta>
</file>