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andstraat 5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5</text:p>
            <text:p text:style-name="common-al">Aangevraagd 30 december 2014</text:p>
            <text:p text:style-name="common-al">Het rooien van bomen</text:p>
            <text:p text:style-name="common-al">Reguliere procedure voor de activiteit aanl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949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9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9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andstraat 51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3949</meta:user-defined>
    <meta:user-defined meta:name="OVERHEIDop.GmbID/DC.identifier">gmb-2015-394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X 51</meta:user-defined>
    <meta:user-defined meta:name="OVERHEIDop.woonplaats">Berlicum</meta:user-defined>
    <meta:user-defined meta:name="OVERHEIDop.straatnaam">Zand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19</meta:user-defined>
    <meta:user-defined meta:name="xs:date/OVERHEIDop.einddatum">2015-03-16</meta:user-defined>
    <meta:user-defined meta:name="OVERHEID.EPSG28992/DC.spatial">157941 408983</meta:user-defined>
    <meta:user-defined meta:name="OVERHEIDop.versieInformatie"/>
  </office:meta>
</office:document-meta>
</file>