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 Algemene subsidieverordening voor maatschappelijke activiteiten gemeente Geldermalsen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ermalsen;</text:p>
            <text:p text:style-name="al"/>
            <text:p text:style-name="al">gelezen het voorstel van het college van burgemeester en wethouders van 17 februari 2015,</text:p>
            <text:p text:style-name="al"/>
            <text:p text:style-name="al">besluit:</text:p>
            <text:p text:style-name="al">Vast te stellen de volgende Verordening tot wijziging van de  Algemene subsidieverordening voor maatschappelijke activiteiten gemeente Geldermalsen 201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Algemene subsidieverordening voor maatschappelijke activiteiten gemeente Geldermalsen 2014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7 (Aanvraag), vierde lid, wordt een punt 6 toegevoegd, dat luidt als volgt:</text:p>
                <text:list text:style-name="id1-3-2-2-1-4-1-3">
                  <text:list-item text:style-override="id1-3-2-2-1-4-1-3-1">
                    <text:number>6.</text:number>
                    <text:p text:style-name="al">Dorpshuizen: Volledig ingevuld aanvraagformulier en een beschrijving van de activiteiten of een activiteitenplan waarvoor subsidie wordt aangevraagd.</text:p>
                    <text:p text:style-name="al"/>
                  </text:list-item>
                </text:list>
              </text:list-item>
              <text:list-item text:style-override="id1-3-2-2-1-4-2">
                <text:number>B.</text:number>
                <text:p text:style-name="al">Artikel 19 (Verantwoording subsidies tot € 15.000,--), tweede lid wordt aangevuld met de zin “Voor dorpshuizen wordt een specifiek format vastgesteld dat aansluit bij de aard van de subsidie”, waardoor het komt te luiden:</text:p>
                <text:list text:style-name="id1-3-2-2-1-4-2-3">
                  <text:list-item text:style-override="id1-3-2-2-1-4-2-3-1">
                    <text:number>2.</text:number>
                    <text:p text:style-name="al">De subsidieontvanger van een structurele subsidie dient ten minste 1 keer per periode dat subsidie is verleend (maximaal 4 jaar) verantwoording af te leggen over de te subsidiëren activiteiten aan het college. Het college benadert steekproefsgewijs de subsidieontvangers. Verantwoording dient uiterlijk te gebeuren voor 1 juni volgend op het laatste gesubsidieerde jaar op basis van het door het college vastgestelde format.</text:p>
                    <text:p text:style-name="al">Voor dorpshuizen wordt een specifiek format vastgesteld dat aansluit bij de aard van de subsidie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eze Verordening tot wijziging van de Algemene subsidieverordening voor maatschappelijke activiteiten gemeente Geldermalsen 2014 treedt in werking op de dag na die van de bekendmaking hiervan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in de openbare vergadering van 28 april 2015, nummer 12,</text:p>
          </text:section>
          <text:section text:name="ondertekening_id1-3-2-3-2">
            <text:p><text:span text:style-name="functie">de griffier,</text:span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ldermalsen.</text:p>
            </table:table-cell>
            <table:table-cell office:value-type="string" table:style-name="header.C">
              <text:p text:style-name="headerright"><text:span text:style-name="nr">
                      Nr. 39488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488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 Algemene subsidieverordening voor maatschappelijke activiteiten gemeente Geldermalsen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488</meta:user-defined>
    <meta:user-defined meta:name="OVERHEIDop.GmbID/DC.identifier">gmb-2015-39488</meta:user-defined>
    <meta:user-defined meta:name="OVERHEID.Gemeente/DC.creator">Geldermalsen</meta:user-defined>
    <meta:user-defined meta:name="OVERHEID.TaxonomieBeleidsagenda/OVERHEID.category">Financiën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Geldermalsen</meta:user-defined>
    <meta:user-defined meta:name="OVERHEIDgvop.Informatietype/DC.type">Verordeningen</meta:user-defined>
    <meta:user-defined meta:name="OVERHEID.Gemeente/DCTERMS.publisher">Geldermalsen</meta:user-defined>
    <meta:user-defined meta:name="OVERHEID.Gemeente/DC.spatial">Geldermalsen</meta:user-defined>
    <meta:user-defined meta:name="OVERHEIDop.versieInformatie"/>
  </office:meta>
</office:document-meta>
</file>