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het Mollebosfist op 23 mei 2015 van 20.30 tot 02.45 uur op 24 mei 2015 van 13.00 tot 02.45 uur en op 25 mei 2015 van 10.30 tot 23.45 uur.</text:p>
            <text:p text:style-name="last-al"/>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948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8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8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86</meta:user-defined>
    <meta:user-defined meta:name="OVERHEIDop.GmbID/DC.identifier">gmb-2015-394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ilze</meta:user-defined>
    <meta:user-defined meta:name="OVERHEIDop.straatnaam">Mollebos</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77 394980</meta:user-defined>
    <meta:user-defined meta:name="OVERHEIDop.versieInformatie"/>
  </office:meta>
</office:document-meta>
</file>