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olenschot</text:span>
          </text:p>
            <text:p text:style-name="common-al">ANWB Streetwise op 13 juli 2015 van 8.30 tot 12.00 uur in de Pastoor van de Rietstraat 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948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8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8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84</meta:user-defined>
    <meta:user-defined meta:name="OVERHEIDop.GmbID/DC.identifier">gmb-2015-3948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19855 398181</meta:user-defined>
    <meta:user-defined meta:name="OVERHEIDop.versieInformatie"/>
  </office:meta>
</office:document-meta>
</file>