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Weg langs de Begraafplaats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Weg langs de Begraafplaatsen 5 </text:span>
          </text:p>
            <text:p text:style-name="common-al">Omschrijving project: het plaatsen van 2 zuilen</text:p>
            <text:p text:style-name="last-al">Dossiernr: 150201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8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Weg langs de Begraafplaats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83</meta:user-defined>
    <meta:user-defined meta:name="OVERHEIDop.GmbID/DC.identifier">gmb-2015-39483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Weg langs de Begraafplaats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65 446166</meta:user-defined>
    <meta:user-defined meta:name="OVERHEIDop.versieInformatie"/>
  </office:meta>
</office:document-meta>
</file>