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Oldtimerrit 2015 Heuvelrijders op 27 september 2015 van 08.00 uur tot 17.00 uur Steenakkerplein en de parkeerplaats Sporthal Achter de Tuintjes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47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7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7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79</meta:user-defined>
    <meta:user-defined meta:name="OVERHEIDop.GmbID/DC.identifier">gmb-2015-3947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