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Garageverkoop Rijen op 17 april 2016 van 09.00 uur tot 16.00 uur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947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7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7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74</meta:user-defined>
    <meta:user-defined meta:name="OVERHEIDop.GmbID/DC.identifier">gmb-2015-3947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