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Greswarenstraat 72 in 5953 NX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Mw. F.W.G. Benjamins-Lapworth, Greswarenstraat 72 in 5953 NX Reuver voor het plaatsen van een (hoek) dakkapel op de woning Greswarenstraat 72 in 5953 NX Reuver ( verz. 29 aprl.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3947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reswarenstraat 72 in 5953 NX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73</meta:user-defined>
    <meta:user-defined meta:name="OVERHEIDop.GmbID/DC.identifier">gmb-2015-39473</meta:user-defined>
    <meta:user-defined meta:name="OVERHEID.Gemeente/DC.creator">Beesel</meta:user-defined>
    <meta:user-defined meta:name="OVERHEID.TaxonomieBeleidsagenda/OVERHEID.category">Huisvesting | Bouwen en verbouwen</meta:user-defined>
    <meta:user-defined meta:name="DCTERMS.abstract">Mw. F.W.G. Benjamins-Lapworth, Greswarenstraat 72 in 5953 NX Reuver voor het plaatsen van een (hoek) dakkapel op de woning Greswarenstraat 72 in 5953 NX Reuver ( verz. 29 aprl.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X 72</meta:user-defined>
    <meta:user-defined meta:name="OVERHEIDop.woonplaats">Reuver</meta:user-defined>
    <meta:user-defined meta:name="OVERHEIDop.straatnaam">Greswaren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OVERHEID.EPSG28992/DC.spatial">203644 366255</meta:user-defined>
    <meta:user-defined meta:name="OVERHEIDop.versieInformatie"/>
  </office:meta>
</office:document-meta>
</file>