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Gouv. Van Sonsbeekclaan 5 in 5953 CE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g. Woongoed 2-Duizend, Past Vranckenlaan 4 in 5953 CP Reuver voor het verwijderen van asbesthoudende materialen uit de woning en berging op het perceel Gouv. Van Sonsbeekclaan 5 in 5953 CE Reuver ( ontv. 20 april 2015)</text:p>
            <text:p text:style-name="last-al">Bovengenoemde melding 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20 april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39469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469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469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Gouv. Van Sonsbeekclaan 5 in 5953 CE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469</meta:user-defined>
    <meta:user-defined meta:name="OVERHEIDop.GmbID/DC.identifier">gmb-2015-39469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DCTERMS.abstract">Stg. Woongoed 2-Duizend, Past Vranckenlaan 4 in 5953 CP Reuver voor het verwijderen van asbesthoudende materialen uit de woning en berging op het perceel Gouv. Van Sonsbeekclaan 5 in 5953 CE Reuver ( ontv. 20 april 2015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3CE 5</meta:user-defined>
    <meta:user-defined meta:name="OVERHEIDop.woonplaats">Reuver</meta:user-defined>
    <meta:user-defined meta:name="OVERHEIDop.straatnaam">Gouverneur van Sonsbeecklaan</meta:user-defined>
    <meta:user-defined meta:name="OVERHEID.Gemeente/OVERHEID.authority">Beesel</meta:user-defined>
    <meta:user-defined meta:name="OVERHEIDgvop.Informatietype/DC.type">Beschikkingen | afhandeling</meta:user-defined>
    <meta:user-defined meta:name="OVERHEID.Gemeente/DCTERMS.publisher">Beesel</meta:user-defined>
    <meta:user-defined meta:name="xs:date/OVERHEIDop.startdatum">2015-04-20</meta:user-defined>
    <meta:user-defined meta:name="xs:date/OVERHEIDop.einddatum">2015-04-20</meta:user-defined>
    <meta:user-defined meta:name="OVERHEID.EPSG28992/DC.spatial">202490 366284</meta:user-defined>
    <meta:user-defined meta:name="OVERHEIDop.versieInformatie"/>
  </office:meta>
</office:document-meta>
</file>