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aanvraag omgevingsvergunning Parallelweg 9 in 5953 GW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hielco Staalindustrie BV, Dr. Poelsstraat 2 in 5953 NP Reuver voor het aanbrengen van gevelreclame op het pand Parallelweg 9 in 5953 GW Reuver ( ingetrokken 23 april  201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3 april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3946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6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6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aanvraag omgevingsvergunning Parallelweg 9 in 5953 GW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68</meta:user-defined>
    <meta:user-defined meta:name="OVERHEIDop.GmbID/DC.identifier">gmb-2015-39468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Thielco Staalindustrie BV, Dr. Poelsstraat 2 in 5953 NP Reuver voor het aanbrengen van gevelreclame op het pand Parallelweg 9 in 5953 GW Reuver ( ingetrokken 23 april 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GW 7</meta:user-defined>
    <meta:user-defined meta:name="OVERHEIDop.woonplaats">Reuver</meta:user-defined>
    <meta:user-defined meta:name="OVERHEIDop.straatnaam">Parallelweg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4-23</meta:user-defined>
    <meta:user-defined meta:name="xs:date/OVERHEIDop.einddatum">2015-04-23</meta:user-defined>
    <meta:user-defined meta:name="OVERHEID.EPSG28992/DC.spatial">203144 365860</meta:user-defined>
    <meta:user-defined meta:name="OVERHEIDop.versieInformatie"/>
  </office:meta>
</office:document-meta>
</file>