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ilze en Rijen</text:span>
          </text:p>
            <text:p text:style-name="common-al">Kaartleesrit De Baronierijders op 26 september 2015 tussen 10.00 uur en 16.00 uur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46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6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6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65</meta:user-defined>
    <meta:user-defined meta:name="OVERHEIDop.GmbID/DC.identifier">gmb-2015-3946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