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enegroen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Zenegroen 50 </text:span>
          </text:p>
            <text:p text:style-name="common-al">Omschrijving project: het realiseren van een uitweg</text:p>
            <text:p text:style-name="common-al">Dossiernr: 150400459</text:p>
            <text:p text:style-name="common-al">Datum besluit: 28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arnhem.nl/Actualiteiten/Openbare_Bekendmakingen/Algemene_toelichting_Openbare_Bekendmakingen"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46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6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6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enegroen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64</meta:user-defined>
    <meta:user-defined meta:name="OVERHEIDop.GmbID/DC.identifier">gmb-2015-3946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KS 50</meta:user-defined>
    <meta:user-defined meta:name="OVERHEIDop.woonplaats">Arnhem</meta:user-defined>
    <meta:user-defined meta:name="OVERHEIDop.straatnaam">Zenegroe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756 442081</meta:user-defined>
    <meta:user-defined meta:name="OVERHEIDop.versieInformatie"/>
  </office:meta>
</office:document-meta>
</file>