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gedeeltelijk wijzigen van een monumentaal winkelpand, Oudegracht 127 te Utrecht, HZ_WABO-15-12657</text:p>
      <text:section text:name="zakelijke-mededeling_id1-3-2" text:style-name="zakelijke-mededeling">
        <text:section text:name="zakelijke-mededeling-tekst_id1-3-2-1" text:style-name="zakelijke-mededeling-tekst">
          <text:section text:name="tekst_id1-3-2-1-1" text:style-name="tekst">
            <text:p text:style-name="common-al">Oudegracht 127 te Utrecht</text:p>
            <text:p text:style-name="common-al">HZ_WABO-15-12657</text:p>
            <text:p text:style-name="common-al">Het gedeeltelijk wijzigen van een monumentaal winkelpand</text:p>
            <text:p text:style-name="common-al">Datum ontvangst aanvraag: 29-04-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Doet u dit zo spoedig mogelijk aangezien wij gehouden zijn aan wettelijke beslistermijnen. Indien het in plaats van een reguliere procedure een uniforme openbare voorbereidingsprocedure betreft, dan gelden daarvoor andere termijnen. Mocht hiervan sprake zijn,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39463</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463</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463</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gedeeltelijk wijzigen van een monumentaal winkelpand, Oudegracht 127 te Utrecht, HZ_WABO-15-126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463</meta:user-defined>
    <meta:user-defined meta:name="OVERHEIDop.GmbID/DC.identifier">gmb-2015-39463</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1AH 127</meta:user-defined>
    <meta:user-defined meta:name="OVERHEIDop.woonplaats">Utrecht</meta:user-defined>
    <meta:user-defined meta:name="OVERHEIDop.straatnaam">Oudegrach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6456 455985</meta:user-defined>
    <meta:user-defined meta:name="OVERHEIDop.versieInformatie"/>
  </office:meta>
</office:document-meta>
</file>