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ijv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ijverlaan</text:span>
          </text:p>
            <text:p text:style-name="common-al">Omschrijving project: het realiseren van een uitweg</text:p>
            <text:p text:style-name="common-al">Dossiernr: 150301571</text:p>
            <text:p text:style-name="common-al">Datum besluit: 28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arnhem.nl/Actualiteiten/Openbare_Bekendmakingen/Algemene_toelichting_Openbare_Bekendmakingen"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46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ijv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62</meta:user-defined>
    <meta:user-defined meta:name="OVERHEIDop.GmbID/DC.identifier">gmb-2015-39462</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HC 91</meta:user-defined>
    <meta:user-defined meta:name="OVERHEIDop.woonplaats">Arnhem</meta:user-defined>
    <meta:user-defined meta:name="OVERHEIDop.straatnaam">Vijv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47 445054</meta:user-defined>
    <meta:user-defined meta:name="OVERHEIDop.versieInformatie"/>
  </office:meta>
</office:document-meta>
</file>