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iddachtensingel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iddachtensingel 12 </text:span>
          </text:p>
            <text:p text:style-name="common-al">Omschrijving project: het realiseren van een liftschacht tegen bestaande gevel</text:p>
            <text:p text:style-name="common-al">Dossiernr: 150300455</text:p>
            <text:p text:style-name="common-al">Datum besluit: 23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5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iddachtensinge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58</meta:user-defined>
    <meta:user-defined meta:name="OVERHEIDop.GmbID/DC.identifier">gmb-2015-3945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HN 12</meta:user-defined>
    <meta:user-defined meta:name="OVERHEIDop.woonplaats">Arnhem</meta:user-defined>
    <meta:user-defined meta:name="OVERHEIDop.straatnaam">Middach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309 444208</meta:user-defined>
    <meta:user-defined meta:name="OVERHEIDop.versieInformatie"/>
  </office:meta>
</office:document-meta>
</file>