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vestigen van een hondenpension aan huis, Haverterweg 53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stigen van een hondenpension aan huis</text:p>
                <text:p text:style-name="al">Locatie: Haverterweg 53 te Nieuwstadt</text:p>
                <text:p text:style-name="al">Datum besluit: 28 april 2015</text:p>
                <text:p text:style-name="al">Door dit besluit is de nieuwe uiterste beslistermijn: 26 mei 2015</text:p>
              </text:list-item>
            </text:list>
            <text:p text:style-name="common-al"/>
            <text:p text:style-name="last-al">Echt-Susteren, 7 me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39457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5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5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et algemene bepalingen omgevingsrecht, vestigen van een hondenpension aan huis, Haverterweg 53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57</meta:user-defined>
    <meta:user-defined meta:name="OVERHEIDop.GmbID/DC.identifier">gmb-2015-39457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8EB 53</meta:user-defined>
    <meta:user-defined meta:name="OVERHEIDop.woonplaats">Nieuwstadt</meta:user-defined>
    <meta:user-defined meta:name="OVERHEIDop.straatnaam">Haverter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956 339178</meta:user-defined>
    <meta:user-defined meta:name="OVERHEIDop.versieInformatie"/>
  </office:meta>
</office:document-meta>
</file>