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Wet algemene bepalingen omgevingsrecht, terugbrengen van een bestaande woning naar voormalige 2 woningen, Diepstraat 1B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terugbrengen van een bestaande woning naar voormalige 2 woningen</text:p>
                <text:p text:style-name="al">Locatie: Diepstraat 1B te Echt</text:p>
                <text:p text:style-name="al">Datum besluit: 22 april 2015</text:p>
                <text:p text:style-name="al">Door dit besluit is de nieuwe uiterste beslistermijn: 7 juni 2015</text:p>
              </text:list-item>
            </text:list>
            <text:p text:style-name="common-al"/>
            <text:p text:style-name="last-al">Echt-Susteren, 7 me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39456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456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456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Wet algemene bepalingen omgevingsrecht, terugbrengen van een bestaande woning naar voormalige 2 woningen, Diepstraat 1B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456</meta:user-defined>
    <meta:user-defined meta:name="OVERHEIDop.GmbID/DC.identifier">gmb-2015-39456</meta:user-defined>
    <meta:user-defined meta:name="OVERHEID.Gemeente/DC.creator">Echt-Suster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AT 1b</meta:user-defined>
    <meta:user-defined meta:name="OVERHEIDop.woonplaats">Echt</meta:user-defined>
    <meta:user-defined meta:name="OVERHEIDop.straatnaam">Diep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8420 346462</meta:user-defined>
    <meta:user-defined meta:name="OVERHEIDop.versieInformatie"/>
  </office:meta>
</office:document-meta>
</file>