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algemene regels voor inrichtingen milieubeheer, Saeffelderstraat 40, 6104 RA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span text:style-name="nadrukvet"/></text:p>
            <text:p text:style-name="common-al"/>
            <text:list text:style-name="id1-3-2-1-1-5">
              <text:list-item text:style-override="id1-3-2-1-1-5-1">
                <text:number>-</text:number>
                <text:p text:style-name="al">Op 23 april 2015 van Pluimveebedrijf Lichtenberg b.v., Saeffelderstraat 40, 6104 RA te Koningsbosch<text:span text:style-name="nadrukvet"/></text:p>
              </text:list-item>
            </text:list>
            <text:p text:style-name="common-al"/>
            <text:p text:style-name="common-al">De melding en alle andere relevante stukken liggen ter inzage in het gemeentehuis bij de receptie in de publiekshal Nieuwe Markt 55 te Echt met ingang van 8 mei 2015 gedurende een periode van vier weken (tot en met 5 juni 2015) op maandag van 9.00 uur tot 20.00 uur, op woensdag van 9.00 tot 17.00 uur en op donderdag en vrijdag van 9.00 tot 13.00 uur. Indien gewenst kan een mondelinge toelichting op de stukken worden gegeven.</text:p>
            <text:p text:style-name="common-al"/>
            <text:p text:style-name="common-al">Voor nadere informatie kunt u contact opnemen met het team Wabo, telefoonnummer 0475 – 478 478.</text:p>
            <text:p text:style-name="common-al"/>
            <text:p text:style-name="last-al">Echt-Susteren, 7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39455</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55</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55</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lgemene regels voor inrichtingen milieubeheer, Saeffelderstraat 40, 6104 RA Koningsbosc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455</meta:user-defined>
    <meta:user-defined meta:name="OVERHEIDop.GmbID/DC.identifier">gmb-2015-39455</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4RA 40</meta:user-defined>
    <meta:user-defined meta:name="OVERHEIDop.woonplaats">Koningsbosch</meta:user-defined>
    <meta:user-defined meta:name="OVERHEIDop.straatnaam">Saeffelder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3882 341196</meta:user-defined>
    <meta:user-defined meta:name="OVERHEIDop.versieInformatie"/>
  </office:meta>
</office:document-meta>
</file>