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nieuwe kozijnen, Daalderhaag 9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Daalderhaag 9, voor het plaatsen van nieuwe kozijnen, datum ontvangst 20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945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kozijnen, Daalderhaag 9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53</meta:user-defined>
    <meta:user-defined meta:name="OVERHEIDop.GmbID/DC.identifier">gmb-2015-39453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CT 9</meta:user-defined>
    <meta:user-defined meta:name="OVERHEIDop.woonplaats">Nieuwstadt</meta:user-defined>
    <meta:user-defined meta:name="OVERHEIDop.straatnaam">Daalderhaa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50 339001</meta:user-defined>
    <meta:user-defined meta:name="OVERHEIDop.versieInformatie"/>
  </office:meta>
</office:document-meta>
</file>