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2 stuks dakkapellen en het plaatsen van een halfrond kozijn, Schoolstraat 8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Schoolstraat 8, voor het plaatsen van 2 stuks dakkapellen en het plaatsen van een halfrond kozijn, datum ontvangst 25 april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7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39452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5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5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2 stuks dakkapellen en het plaatsen van een halfrond kozijn, Schoolstraat 8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52</meta:user-defined>
    <meta:user-defined meta:name="OVERHEIDop.GmbID/DC.identifier">gmb-2015-39452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2AE 8</meta:user-defined>
    <meta:user-defined meta:name="OVERHEIDop.woonplaats">Echt</meta:user-defined>
    <meta:user-defined meta:name="OVERHEIDop.straatnaam">School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910 345391</meta:user-defined>
    <meta:user-defined meta:name="OVERHEIDop.versieInformatie"/>
  </office:meta>
</office:document-meta>
</file>