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Prof. Buyslaan 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Prof. Buyslaan 60 te Baarn</text:span> (3741 DD)                           het plaatsen van 1 dakkapel aan voorzijde en 1 nokverhoging aan achterzijde (04-05-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4 me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9443</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3</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443</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Prof. Buyslaan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443</meta:user-defined>
    <meta:user-defined meta:name="OVERHEIDop.GmbID/DC.identifier">gmb-2015-3944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DD 60</meta:user-defined>
    <meta:user-defined meta:name="OVERHEIDop.woonplaats">Baarn</meta:user-defined>
    <meta:user-defined meta:name="OVERHEIDop.straatnaam">Prof. Buys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557 470126</meta:user-defined>
    <meta:user-defined meta:name="OVERHEIDop.versieInformatie"/>
  </office:meta>
</office:document-meta>
</file>