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rij Nederl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rij Nederlandstraat 39 </text:span>
          </text:p>
            <text:p text:style-name="common-al">Omschrijving project: het splitsen van het pand</text:p>
            <text:p text:style-name="common-al">Dossiernr: 150401619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</text:a>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41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4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41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rij Nederl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41</meta:user-defined>
    <meta:user-defined meta:name="OVERHEIDop.GmbID/DC.identifier">gmb-2015-3944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AW 39</meta:user-defined>
    <meta:user-defined meta:name="OVERHEIDop.woonplaats">Arnhem</meta:user-defined>
    <meta:user-defined meta:name="OVERHEIDop.straatnaam">Vrij Nederlan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092 444076</meta:user-defined>
    <meta:user-defined meta:name="OVERHEIDop.versieInformatie"/>
  </office:meta>
</office:document-meta>
</file>