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osdij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sdijk 2A </text:span>
          </text:p>
            <text:p text:style-name="common-al">Omschrijving project: het bouwen van 3 woningen</text:p>
            <text:p text:style-name="common-al">Dossiernr: 150401262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3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osdijk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37</meta:user-defined>
    <meta:user-defined meta:name="OVERHEIDop.GmbID/DC.identifier">gmb-2015-394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Vos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93 444398</meta:user-defined>
    <meta:user-defined meta:name="OVERHEIDop.versieInformatie"/>
  </office:meta>
</office:document-meta>
</file>