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Verwolde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Verwoldelaan 44 </text:span>
          </text:p>
            <text:p text:style-name="common-al">Omschrijving project: het uitbreiden van de aanbouw aan de voorzijde van de woning</text:p>
            <text:p text:style-name="common-al">Dossiernr: 150401244</text:p>
            <text:p text:style-name="common-al">Datum indiening: 20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9435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3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35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Verwoldelaan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35</meta:user-defined>
    <meta:user-defined meta:name="OVERHEIDop.GmbID/DC.identifier">gmb-2015-3943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EL 44</meta:user-defined>
    <meta:user-defined meta:name="OVERHEIDop.woonplaats">Arnhem</meta:user-defined>
    <meta:user-defined meta:name="OVERHEIDop.straatnaam">Verwolde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069 443871</meta:user-defined>
    <meta:user-defined meta:name="OVERHEIDop.versieInformatie"/>
  </office:meta>
</office:document-meta>
</file>