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an Oldenbarneveldt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an Oldenbarneveldtstraat 117 </text:span>
          </text:p>
            <text:p text:style-name="common-al">Omschrijving project: het realiseren van een loopbrug</text:p>
            <text:p text:style-name="common-al">Dossiernr: 150401690</text:p>
            <text:p text:style-name="common-al">Datum indiening: 24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43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3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3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n Oldenbarneveldtstraat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33</meta:user-defined>
    <meta:user-defined meta:name="OVERHEIDop.GmbID/DC.identifier">gmb-2015-39433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M 117</meta:user-defined>
    <meta:user-defined meta:name="OVERHEIDop.woonplaats">Arnhem</meta:user-defined>
    <meta:user-defined meta:name="OVERHEIDop.straatnaam">Van Oldenbarneveld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820 442767</meta:user-defined>
    <meta:user-defined meta:name="OVERHEIDop.versieInformatie"/>
  </office:meta>
</office:document-meta>
</file>