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Vegelinsweg 11: aanvraag omgevingsvergunning (OV 20150180/1779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-apr-2015</text:span> is een aanvraag om een omgevingsvergunning binnengekomen voor deze locatie. Het gaat om het <text:span text:style-name="nadrukvet">inrichten van een deel van het terrein ten behoeve van buitensportactiviteiten en het plaatsen van een crossfit-container (tijdelijk: voor de duur van vijf jaar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3943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3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3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Vegelinsweg 11: aanvraag omgevingsvergunning (OV 20150180/17793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30</meta:user-defined>
    <meta:user-defined meta:name="OVERHEIDop.GmbID/DC.identifier">gmb-2015-39430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BA 11</meta:user-defined>
    <meta:user-defined meta:name="OVERHEIDop.woonplaats">Joure</meta:user-defined>
    <meta:user-defined meta:name="OVERHEIDop.straatnaam">Vegelinsweg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82562 554396</meta:user-defined>
    <meta:user-defined meta:name="OVERHEIDop.versieInformatie"/>
  </office:meta>
</office:document-meta>
</file>