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of van Singelkwartier bouwnummer 20 t/m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f van Singelkwartier bouwnummer 20 t/m 48</text:span>
          </text:p>
            <text:p text:style-name="common-al">Omschrijving project: het bouwen van 29 woningen met bergingen en erfafscheidingen</text:p>
            <text:p text:style-name="common-al">Dossiernr: 141201958</text:p>
            <text:p text:style-name="common-al">Datum indiening: 30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of van Singelkwartier bouwnummer 20 t/m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43</meta:user-defined>
    <meta:user-defined meta:name="OVERHEIDop.GmbID/DC.identifier">gmb-2015-394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N 168</meta:user-defined>
    <meta:user-defined meta:name="OVERHEIDop.woonplaats">Arnhem</meta:user-defined>
    <meta:user-defined meta:name="OVERHEIDop.straatnaam">Daphn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859 440649</meta:user-defined>
    <meta:user-defined meta:name="OVERHEIDop.versieInformatie"/>
  </office:meta>
</office:document-meta>
</file>