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Ulenpas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Ulenpaslaan 46 </text:span>
          </text:p>
            <text:p text:style-name="common-al">Omschrijving project: het verhogen van de nok</text:p>
            <text:p text:style-name="common-al">Dossiernr: 150401469</text:p>
            <text:p text:style-name="common-al">Datum indiening: 22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2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lenpas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29</meta:user-defined>
    <meta:user-defined meta:name="OVERHEIDop.GmbID/DC.identifier">gmb-2015-3942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H 46</meta:user-defined>
    <meta:user-defined meta:name="OVERHEIDop.woonplaats">Arnhem</meta:user-defined>
    <meta:user-defined meta:name="OVERHEIDop.straatnaam">Ulenp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123 443920</meta:user-defined>
    <meta:user-defined meta:name="OVERHEIDop.versieInformatie"/>
  </office:meta>
</office:document-meta>
</file>