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Ruitenberglaan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Ruitenberglaan 29 </text:span>
          </text:p>
            <text:p text:style-name="common-al">Omschrijving project: het plaatsen van een luchtbehandelingskast en koelmachine</text:p>
            <text:p text:style-name="common-al">Dossiernr: 150401466</text:p>
            <text:p text:style-name="common-al">Datum indiening: 22-04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9424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424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424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Ruitenberglaan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424</meta:user-defined>
    <meta:user-defined meta:name="OVERHEIDop.GmbID/DC.identifier">gmb-2015-39424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6CC 29</meta:user-defined>
    <meta:user-defined meta:name="OVERHEIDop.woonplaats">Arnhem</meta:user-defined>
    <meta:user-defined meta:name="OVERHEIDop.straatnaam">Ruitenberg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3500 444665</meta:user-defined>
    <meta:user-defined meta:name="OVERHEIDop.versieInformatie"/>
  </office:meta>
</office:document-meta>
</file>