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uitenberg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uitenberglaan 26 </text:span>
          </text:p>
            <text:p text:style-name="common-al">Omschrijving project: het uitbreiden van het gebouw</text:p>
            <text:p text:style-name="common-al">Dossiernr: 150401658</text:p>
            <text:p text:style-name="common-al">Datum indiening: 24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2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uitenberg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22</meta:user-defined>
    <meta:user-defined meta:name="OVERHEIDop.GmbID/DC.identifier">gmb-2015-3942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CC 26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80 444567</meta:user-defined>
    <meta:user-defined meta:name="OVERHEIDop.versieInformatie"/>
  </office:meta>
</office:document-meta>
</file>