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 omgevingsvergunning: Rijksweg-West 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tussenkopcur">
            <text:span text:style-name="nadrukvet">Locatie: Rijksweg-West 70 </text:span>
          </text:p>
            <text:p text:style-name="common-al">Omschrijving project: het uitbreiden van het pand t.b.v. verkoop</text:p>
            <text:p text:style-name="common-al">Dossiernr: 150401733</text:p>
            <text:p text:style-name="common-al">Datum indiening: 28-04-2015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een afspraak maken met het loket Bouwen Wonen en Leefomgeving, Stadhuis, Koningstraat 38, telefoon 0900-1809, of via de internetpagina van de gemeente Arnhem <text:a xlink:href="http://www.arnhem.nl/Actualiteiten/Openbare_Bekendmakingen/Algemene_toelichting_Openbare_Bekendmakingen" xlink:type="simple">www.arnhem.nl/Actualiteiten/Openbare_Bekendmakingen/Algemene_toelichting_Openbare_Bekendmaking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39421</text:span><text:line-break/><text:date style:data-style-name="dag" text:fixed="true" text:date-value="2015-05-07"/><text:line-break/><text:date style:data-style-name="jaar" text:fixed="true" text:date-value="2015-05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421</text:span><text:date style:data-style-name="nicedate" text:fixed="true" text:date-value="201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421</text:span><text:date style:data-style-name="nicedate" text:fixed="true" text:date-value="201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Rijksweg-West 7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7</meta:user-defined>
    <meta:user-defined meta:name="OVERHEIDop.publicationIssue">39421</meta:user-defined>
    <meta:user-defined meta:name="OVERHEIDop.GmbID/DC.identifier">gmb-2015-39421</meta:user-defined>
    <meta:user-defined meta:name="OVERHEID.Gemeente/DC.creator">Arn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42BE 70</meta:user-defined>
    <meta:user-defined meta:name="OVERHEIDop.woonplaats">Arnhem</meta:user-defined>
    <meta:user-defined meta:name="OVERHEIDop.straatnaam">Rijksweg-Wes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89240 441507</meta:user-defined>
    <meta:user-defined meta:name="OVERHEIDop.versieInformatie"/>
  </office:meta>
</office:document-meta>
</file>