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Oranjew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Oranjewachtstraat</text:span>
          </text:p>
            <text:p text:style-name="common-al">Omschrijving project: het maken van een bouwinrit aan de Oranjewachtstraat</text:p>
            <text:p text:style-name="common-al">Dossiernr: 150401246</text:p>
            <text:p text:style-name="common-al">Datum indiening: 20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1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1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1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ranjewa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16</meta:user-defined>
    <meta:user-defined meta:name="OVERHEIDop.GmbID/DC.identifier">gmb-2015-3941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Oranjewach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20 443263</meta:user-defined>
    <meta:user-defined meta:name="OVERHEIDop.versieInformatie"/>
  </office:meta>
</office:document-meta>
</file>