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aanvraag omgevingsvergunning - Populieren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Populierenlaan 6 te Baarn</text:span> (3741 CG)                             het wijzigen van de achterzijde van het bedrijfspand 2 maart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text:p>
            <text:p text:style-name="common-al">4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941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1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1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Populieren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12</meta:user-defined>
    <meta:user-defined meta:name="OVERHEIDop.GmbID/DC.identifier">gmb-2015-3941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CG</meta:user-defined>
    <meta:user-defined meta:name="OVERHEIDop.woonplaats">Baarn</meta:user-defined>
    <meta:user-defined meta:name="OVERHEIDop.straatnaam">Populier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12 469877</meta:user-defined>
    <meta:user-defined meta:name="OVERHEIDop.versieInformatie"/>
  </office:meta>
</office:document-meta>
</file>