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ircusvergunning voor het Magic Circus aan de rand van het recreatiegebied Hemmeland in Monnicken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4 mei 2015).</text:p>
            <text:p text:style-name="common-al"/>
            <text:p text:style-name="common-al">Op 4 mei 2015 hebben de burgemeester en burgemeester en wethouder besloten om op grond van artikel 2:10a en 2:25b van de Algemene Plaatselijke Verordening Waterland een circusvergunning te verlenen aan:</text:p>
            <text:list text:style-name="id1-3-2-1-1-4">
              <text:list-item text:style-override="id1-3-2-1-1-4-1">
                <text:number>1.</text:number>
                <text:p text:style-name="al">Total Inspriration BV, Postbus 2207, 4800 CE Breda voor het geven van een circusvoorstelling van Magic Circus op maandag 11 mei en dinsdag 12 mei 2015 van 16:00 tot 18:00 uur aan de rand van het recreatiegebied Hemmeland in Monnickendam en het plaatsen van sandwichborden ter aankondiging van het circus vanaf 6 mei 2015</text:p>
              </text:list-item>
            </text:list>
            <text:p text:style-name="common-al"/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 en de burgemeester en wethouders. Dit geldt ook voor andere belanghebbenden die het niet eens zijn met dit besluit.  Het adres is:</text:p>
            <text:p text:style-name="common-al">Burgemeester en 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940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0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0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ircusvergunning voor het Magic Circus aan de rand van het recreatiegebied Hemmelan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03</meta:user-defined>
    <meta:user-defined meta:name="OVERHEIDop.GmbID/DC.identifier">gmb-2015-3940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32021 496778</meta:user-defined>
    <meta:user-defined meta:name="OVERHEIDop.versieInformatie"/>
  </office:meta>
</office:document-meta>
</file>