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de nieuwbouw van een schuur op het perceel Burgemeester Drijberweg 23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De nieuwbouw van een schuur op het perceel Burgemeester Drijberweg 23 te Hurdegaryp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8 mei 2015</text:span> </text:span>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940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0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0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de nieuwbouw van een schuur op het perceel Burgemeester Drijberweg 23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02</meta:user-defined>
    <meta:user-defined meta:name="OVERHEIDop.GmbID/DC.identifier">gmb-2015-394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E 23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38 581248</meta:user-defined>
    <meta:user-defined meta:name="OVERHEIDop.versieInformatie"/>
  </office:meta>
</office:document-meta>
</file>