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oonkostensubsidie arbeidsbeperkte personen 2015 GR Ferm Werk </text:p>
      <text:section text:name="regeling_id1-3-2" text:style-name="regeling">
        <text:section text:name="aanhef_id1-3-2-1" text:style-name="aanhef">
          <text:section text:name="preambule_id1-3-2-1-1" text:style-name="preambule">
            <text:p text:style-name="al"> Het algemeen bestuur van Ferm Werk </text:p>
            <text:p text:style-name="al">
            <text:span text:style-name="nadrukvet"> </text:span>
          </text:p>
            <text:list text:style-name="id1-3-2-1-1-3">
              <text:list-item text:style-override="id1-3-2-1-1-3-1">
                <text:number>-</text:number>
                <text:p text:style-name="al"> gelezen het voorstel van het dagelijks bestuur van 11 december 2014; </text:p>
              </text:list-item>
              <text:list-item text:style-override="id1-3-2-1-1-3-2">
                <text:number>-</text:number>
                <text:p text:style-name="al"> gelet op artikel 6, tweede lid, van de Participatiewet; </text:p>
              </text:list-item>
              <text:list-item text:style-override="id1-3-2-1-1-3-3">
                <text:number>-</text:number>
                <text:p text:style-name="al"> gezien de zienswijze van: </text:p>
                <text:list text:style-name="id1-3-2-1-1-3-3-3">
                  <text:list-item text:style-override="id1-3-2-1-1-3-3-3-1">
                    <text:number>-</text:number>
                    <text:p text:style-name="al"> de gemeenteraad van de gemeente Woerden d.d. 10 november 2014, </text:p>
                  </text:list-item>
                  <text:list-item text:style-override="id1-3-2-1-1-3-3-3-2">
                    <text:number>-</text:number>
                    <text:p text:style-name="al"> de gemeenteraad van de gemeente Bodegraven-Reeuwijk d.d. 17 december 2014, </text:p>
                  </text:list-item>
                  <text:list-item text:style-override="id1-3-2-1-1-3-3-3-3">
                    <text:number>-</text:number>
                    <text:p text:style-name="al"> de gemeenteraad van de gemeente Montfoort d.d. 15 december 2014, </text:p>
                  </text:list-item>
                  <text:list-item text:style-override="id1-3-2-1-1-3-3-3-4">
                    <text:number>-</text:number>
                    <text:p text:style-name="al"> de gemeenteraad van de gemeente Oudewater d.d. 23 oktober 2014, </text:p>
                  </text:list-item>
                </text:list>
              </text:list-item>
            </text:list>
            <text:list text:style-name="id1-3-2-1-1-4">
              <text:list-item text:style-override="id1-3-2-1-1-4-1">
                <text:number>-</text:number>
                <text:p text:style-name="al">en het advies van de:</text:p>
                <text:list text:style-name="id1-3-2-1-1-4-1-3">
                  <text:list-item text:style-override="id1-3-2-1-1-4-1-3-1">
                    <text:number>-</text:number>
                    <text:p text:style-name="al">Regionale adviesraad Werk en Bijstand d.d. 15 november 2014,</text:p>
                  </text:list-item>
                  <text:list-item text:style-override="id1-3-2-1-1-4-1-3-2">
                    <text:number>-</text:number>
                    <text:p text:style-name="al">Stichting Puree d.d. 18 november 2014,</text:p>
                  </text:list-item>
                  <text:list-item text:style-override="id1-3-2-1-1-4-1-3-3">
                    <text:number>-</text:number>
                    <text:p text:style-name="al"> Participatieraad gemeente Montfoort d.d. 23 oktober 2014, </text:p>
                    <text:p text:style-name="al"/>
                  </text:list-item>
                </text:list>
              </text:list-item>
            </text:list>
            <text:p text:style-name="al">
            <text:span text:style-name="nadrukvet">besluit vast te stellen de Verordening loonkostensubsidie arbeidsbeperkte personen 2015 GR</text:span> <text:span text:style-name="nadrukvet">Ferm Werk.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1">
                <text:number>1.</text:number>
                <text:p text:style-name="al">Het dagelijks bestuur stelt vast of een persoon behoort tot de doelgroep loonkostensubsidie.</text:p>
              </text:list-item>
              <text:list-item text:style-override="id1-3-2-2-1-2-2">
                <text:number>2.</text:number>
                <text:p text:style-name="al">Hierbij neemt het dagelijks bestuur de volgende criteria in acht:</text:p>
                <text:list text:style-name="id1-3-2-2-1-2-2-3">
                  <text:list-item text:style-override="id1-3-2-2-1-2-2-3-1">
                    <text:number>a.</text:number>
                    <text:p text:style-name="al">een persoon moet behoren tot de doelgroep zoals omschreven in artikel 7, eerste lid, onderdeel a, van de Participatiewet;</text:p>
                  </text:list-item>
                  <text:list-item text:style-override="id1-3-2-2-1-2-2-3-2">
                    <text:number>b.</text:number>
                    <text:p text:style-name="al">die persoon is niet in staat met voltijdse arbeid het wettelijk minimumloon te verdienen, en</text:p>
                  </text:list-item>
                  <text:list-item text:style-override="id1-3-2-2-1-2-2-3-3">
                    <text:number>c.</text:number>
                    <text:p text:style-name="al">die persoon heeft mogelijkheden tot arbeidsparticipatie.</text:p>
                  </text:list-item>
                </text:list>
              </text:list-item>
              <text:list-item text:style-override="id1-3-2-2-1-2-3">
                <text:number>3.</text:number>
                <text:p text:style-name="al">Een externe, daartoe in de arbeidsmarktregio aangewezen, organisatie<text:span text:style-name="nadrukvet"> </text:span>adviseert het dagelijks bestuur met betrekking tot het oordeel of een persoon behoort tot de doelgroep loonkostensubsidie. Zij neemt daarbij de in het tweede lid neergelegde criteria in acht. </text:p>
              </text:list-item>
            </text:list>
            <text:p text:style-name="al"/>
          </text:section>
          <text:section text:name="artikel_id1-3-2-2-2" text:style-name="artikel">
            <text:p text:style-name="artikel_kop_titel"><text:span text:style-name="artikel_kop_label">Artikel</text:span> <text:span text:style-name="artikel_kop_nr"> 2 </text:span> Vaststelling loonwaarde </text:p>
            <text:p text:style-name="al">Een externe, daartoe regionaal aangewezen, organisatie adviseert het dagelijks bestuur met betrekking tot de vaststelling van de loonwaarde van een persoon met arbeidsbeperkingen. 3</text:p>
          </text:section>
          <text:section text:name="artikel_id1-3-2-2-3" text:style-name="artikel">
            <text:p text:style-name="artikel_kop_titel"><text:span text:style-name="artikel_kop_label">Artikel</text:span> <text:span text:style-name="artikel_kop_nr">3 </text:span> Inwerkingtreding en citeertitel </text:p>
            <text:list text:style-name="id1-3-2-2-3-2">
              <text:list-item text:style-override="id1-3-2-2-3-2-1">
                <text:number>1.</text:number>
                <text:p text:style-name="al">Deze verordening treedt in werking op 1 januari 2015.</text:p>
              </text:list-item>
              <text:list-item text:style-override="id1-3-2-2-3-2-2">
                <text:number>2.</text:number>
                <text:p text:style-name="al">Deze verordening wordt aangehaald als: Verordening loonkostensubsidie arbeidsbeperkte personen 2015 GR Ferm Werk. </text:p>
              </text:list-item>
            </text:list>
          </text:section>
        </text:section>
        <text:section text:name="regeling-sluiting_id1-3-2-3" text:style-name="regeling-sluiting">
          <text:section text:name="ondertekening_id1-3-2-3-1">
            <text:p><text:span text:style-name="ondertekening_naam">
            <text:span text:style-name="voornaam">
               Y.</text:span>
            <text:span text:style-name="achternaam">Koster-Dreese</text:span>
          </text:span></text:p>
            <text:p><text:span text:style-name="functie">Voorzitter algemeen bestuur</text:span></text:p>
            <text:p><text:span text:style-name="deze"/></text:p>
            <text:p><text:span text:style-name="organisatie">Ferm Werk</text:span></text:p>
            <text:p><text:span text:style-name="ondertekening_naam">
            <text:span text:style-name="voornaam"> I. </text:span>
            <text:span text:style-name="achternaam">Korte</text:span>
          </text:span></text:p>
            <text:p><text:span text:style-name="functie">Secretaris algemeen bestuur</text:span></text:p>
            <text:p><text:span text:style-name="deze"/></text:p>
            <text:p><text:span text:style-name="organisatie">Ferm Werk</text:span></text:p>
            <text:p><text:span text:style-name="organisatie"/></text:p>
          </text:section>
        </text:section>
        <text:section text:name="bijlage_id1-3-2-4" text:style-name="bijlage">
          <text:p text:style-name="bijlage_top"/>
          <text:p text:style-name="hoofdstuk_kop"><text:span text:style-name="label"> Bijlage </text:span> Algemene toelichting </text:p>
          <text:p text:style-name="al"> 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text:p>
          <text:p text:style-name="al">Deze verordening geeft uitvoering aan artikel 6, tweede lid, van de Participatiewet. Overeenkomstig deze bepaling dient het algemeen bestuur bij verordening regels vast te stellen over de doelgroep loonkostensubsidie en de loonwaarde. De regels dienen in ieder geval te bepalen:</text:p>
          <text:list text:style-name="id1-3-2-4-4">
            <text:list-item text:style-override="id1-3-2-4-4-1">
              <text:number>1.</text:number>
              <text:p text:style-name="al">1.de wijze waarop wordt vastgesteld wie tot de doelgroep loonkostensubsidie (arbeidsbeperkte personen) behoort;</text:p>
            </text:list-item>
            <text:list-item text:style-override="id1-3-2-4-4-2">
              <text:number>2.</text:number>
              <text:p text:style-name="al">2.de wijze waarop de loonwaarde wordt vastgesteld.</text:p>
            </text:list-item>
          </text:list>
          <text:p text:style-name="al">Begrippen die al zijn omschreven in de Participatiewet, Algemene wet bestuursrecht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6">
            <text:list-item text:style-override="id1-3-2-4-6-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6-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6-3">
              <text:number>-</text:number>
              <text:p text:style-name="al">dienstbetrekking (artikel 6, eerste lid, onderdeel f Participatiewet): een privaatrechtelijke of publiekrechtelijke dienstbetrekking.</text:p>
            </text:list-item>
          </text:list>
          <text:p text:style-name="al"/>
          <text:p text:style-name="al">
          <text:span text:style-name="nadrukvet">Doelgroep personen met een arbeidsbeperking</text:span>
        </text:p>
          <text:p text:style-name="al">Het dagelijks bestuur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Heeft het dagelijks bestuur vastgesteld dat een persoon behoort tot de doelgroep loonkostensubsidie en is een werkgever voornemens met die persoon een dienstbetrekking aan te gaan, dan stelt het dagelijks bestuur in beginsel de loonwaarde van die persoon vast (artikel 10d, eerste lid, van de Participatiewet). Hiervoor is geen aanvraag vereist. De vastgestelde loonwaarde legt het dagelijks bestuur vast in een beschikking waartegen zowel de betrokken persoon als diens (potentiële) werkgever bezwaar en beroep kunnen instellen. </text:p>
          <text:p text:style-name="al">
          <text:span text:style-name="nadrukvet">Loonwaarde en loonkostensubsidie</text:spa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hoogte van de loonkostensubsidie is het verschil tussen het wettelijk minimumloon en de loonwaarde van die persoon, maar is ten hoogste 70% van het wettelijk minimumloon, vermeerderd met een bij ministeriële regeling nader te bepalen vergoeding voor werkgeverslasten. </text:p>
          <text:p text:style-name="al">De loonkostensubsidie wordt naar evenredigheid verminderd, indien de overeengekomen arbeidsduur korter is dan de normale arbeidsduur, bedoeld in artikel 12 van de Wet minimumloon en minimumvakantiebijslag.</text:p>
          <text:p text:style-name="al"/>
          <text:p text:style-name="al">Het Rijk heeft bepaald dat per regionaal werkbedrijf voor één loonwaardesystematiek (methode om de loonwaarde c.q. het percentage van productiviteit te bepalen). De keuze voor één systematiek moet door de gemeenten binnen de arbeidsmarktregio’s samen worden gemaakt. De loonwaarde moet objectief worden vastgesteld op de werkplek en voldoen aan de geldende minimumeisen. </text:p>
        </text:section>
        <text:section text:name="bijlage_id1-3-2-5" text:style-name="bijlage">
          <text:p text:style-name="bijlage_top"/>
          <text:p text:style-name="hoofdstuk_kop"><text:span text:style-name="label"> Bijlage </text:span> Artikelsgewijze toelichting</text:p>
          <text:section text:name="artikel_id1-3-2-5-2" text:style-name="artikel">
            <text:p text:style-name="artikel_kop_titel"><text:span text:style-name="artikel_kop_label">Artikel</text:span> <text:span text:style-name="artikel_kop_nr">1 </text:span> Vaststelling wie tot doelgroep loonkostensubsidie behoort</text:p>
            <text:p text:style-name="al">In deze verordening gaat het om een andere vorm van loonkostensubsidie dan de loonkostensubsidie zoals omschreven in de Participatieverordening 2015 GR Ferm Werk. De loonkostensubsidie zoals beschreven in de voorliggende verordening kan uitsluitend worden ingezet als de persoon in kwestie behoort tot de doelgroep loonkostensubsidie, als bedoeld in artikel 6, eerste lid, onderdeel e, van de Participatiewet: personen met een arbeidsbeperking. Deze nieuwe vorm van loonkostensubsidie is niet per definitie tijdelijk, maar kan indien nodig voor een langere periode worden ingezet. Met dit instrument compenseert de gemeente werkgevers voor de verminderde productiviteit van de werknemer.</text:p>
            <text:p text:style-name="al">In artikel 10c van de Participatiewet is geregeld wanneer wordt vastgesteld of een persoon tot de doelgroep loonkostensubsidie behoort: op schriftelijke aanvraag of ambtshalve. </text:p>
            <text:p text:style-name="al">Ambtshalve vaststelling is alleen mogelijk bij personen:</text:p>
            <text:list text:style-name="id1-3-2-5-2-5">
              <text:list-item text:style-override="id1-3-2-5-2-5-1">
                <text:number>1.</text:number>
                <text:p text:style-name="al">die algemene bijstand ontvangen;</text:p>
              </text:list-item>
              <text:list-item text:style-override="id1-3-2-5-2-5-2">
                <text:number>2.</text:number>
                <text:p text:style-name="al">als bedoeld in artikel 34a, vijfde lid, onderdelen b en c, van de Wet werk en inkomen naar arbeidsvermogen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2-5-3">
                <text:number>3.</text:number>
                <text:p text:style-name="al">als bedoeld in artikel 10, tweede lid, van de Participatiewet;</text:p>
              </text:list-item>
              <text:list-item text:style-override="id1-3-2-5-2-5-4">
                <text:number>4.</text:number>
                <text:p text:style-name="al">met een uitkering op grond van de Wet inkomensvoorziening oudere en gedeeltelijk arbeidsongeschikte werkloze werknemers, en</text:p>
              </text:list-item>
              <text:list-item text:style-override="id1-3-2-5-2-5-5">
                <text:number>5.</text:number>
                <text:p text:style-name="al">met een uitkering op grond van de Wet inkomensvoorziening oudere en gedeeltelijk arbeidsongeschikte gewezen zelfstandigen.</text:p>
              </text:list-item>
            </text:list>
            <text:p text:style-name="al">In artikel 10c van de Participatiewet is ook bepaald dat het aan dagelijks bestuur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text:p>
          </text:section>
          <text:section text:name="artikel_id1-3-2-5-3" text:style-name="artikel">
            <text:p text:style-name="artikel_kop_titel"><text:span text:style-name="artikel_kop_label">Artikel</text:span> <text:span text:style-name="artikel_kop_nr"> 2 </text:span> Vaststelling loonwaarde</text:p>
            <text:p text:style-name="al">Aan de tekst uit de voorbeeldveerordening: “Een externe daartoe aangewezen organisatie adviseert het dagelijks bestuur met betrekking tot de vaststelling van de loonwaarde van een persoon.” Is ter verduidelijking toegevoegd dat het gaat om een persoon “met arbeidsbeperkingen”. </text:p>
            <text:p text:style-name="al">In artikel 10d, eerste lid, van de Participatiewet is bepaald dat als een persoon behoort tot de doelgroep loonkostensubsidie en een werkgever voornemens is een dienstbetrekking aan te gaan met die persoon, het dagelijks bestuur de loonwaarde van die persoon vaststelt. Hiervoor is geen aanvraag vereist. </text:p>
            <text:p text:style-name="al">De externe organisatie die de loonwaardebepaling uitvoert dient daartoe gecertificeerd te zijn en te voldoen aan de door het Rijk geformuleerde vereisten. De wetgever heeft bepaald dat gemeenten en werkgevers binnen de 35 regionale Werkbedrijven (arbeidsmarktregio’s) overeenstemming moeten bereiken over de inzet van loonkostensubsidie, de methode van loonwaardebepaling en de externe organisatie die deze loonwaardebepaling uit gaat voeren. De organisatie die de loonwaardebepaling uitvoert moet de door het Rijk omschreven methode in acht nemen. </text:p>
            <text:p text:style-name="al">De externe organisatie die de loonwaardebepaling voor Ferm Werk uit gaat voeren zal het dagelijks bestuur met betrekking tot de vaststelling van de loonwaarde van een persoon (artikel 2, tweede lid, van deze verordening). De vastgestelde loonwaarde legt het dagelijks bestuur vast in een beschikking waartegen zowel de betrokken persoon als diens (potentiële) werkgever bezwaar en beroep kunnen instellen. Als een dienstbetrekking tot stand komt, verleent het dagelijks bestuur loonkostensubsidie aan de werkgever met inachtneming van artikel 10d van de Participatiewet.</text:p>
            <text:p text:style-name="al">De loonwaarde dient periodiek te worden herbepaald. Voor mensen die op beschutte werkomgeving zijn aangewezen heeft de wetgever bepaald dat de loonwaarde elke drie jaar plaats moet vinden. Voor mensen met een arbeidsbeperking die niet op beschut werk zijn aangewezen dient jaarlijks ambtshalve de loonwaarde vastgesteld te worden (artikel 10 d Participatiewet). Het is de bedoeling van de wetgever dat de ontwikkeling van de loonwaarde van werknemers, en de hoogte van de loonkostensubsidie die hierop wordt afgestemd, op de voet worden gevolgd.</text:p>
            <text:p text:style-name="al">Ten tijde van het opstellen van deze verordening is in de in de arbeidsregio’s Utrecht Midden en Midden-Holland nog geen partij aangewezen die de loonwaardebepaling uit gaat voeren. </text:p>
            <text:p text:style-name="al"/>
            <text:p text:style-name="al">
            <text:span text:style-name="nadrukvet">Overgangsregeling (ter verduidelijking toegevoegd)</text:span>
          </text:p>
            <text:list text:style-name="id1-3-2-5-3-10">
              <text:list-item text:style-override="id1-3-2-5-3-10-1">
                <text:number>1.</text:number>
                <text:p text:style-name="al">Omdat de regionale werkbedrijven pas in 2015 operationeel zijn, werkt de regering aan een algemene maatregel van bestuur en een ministeriële regeling met minimumeisen die voorlopig als kader kunnen dienen. Landelijk zijn in ieder geval de volgende eisen: </text:p>
                <text:list text:style-name="id1-3-2-5-3-10-1-3">
                  <text:list-item text:style-override="id1-3-2-5-3-10-1-3-1">
                    <text:number>a.</text:number>
                    <text:p text:style-name="al">de loonwaardebepaling moet op de werkplek plaats vinden, met inbreng van de werkgever, door of onder verantwoordelijkheid van een deskundige;  </text:p>
                  </text:list-item>
                  <text:list-item text:style-override="id1-3-2-5-3-10-1-3-2">
                    <text:number>b.</text:number>
                    <text:p text:style-name="al">de loonwaarde moet worden vastgesteld op basis van een objectieve beschreven methodiek.</text:p>
                  </text:list-item>
                </text:list>
              </text:list-item>
              <text:list-item text:style-override="id1-3-2-5-3-10-2">
                <text:number>2.</text:number>
                <text:p text:style-name="al">Bij verordening dient te worden geregeld dat de gebruikte loonwaardebepaling qua methodiek voldoet aan de eisen die worden gesteld in de algemene maatregel van bestuur en de eisen van de ministeriële regeling. </text:p>
              </text:list-item>
              <text:list-item text:style-override="id1-3-2-5-3-10-3">
                <text:number>3.</text:number>
                <text:p text:style-name="al">Zodra in een regionaal Werkbedrijf afspraken tot stand zijn gekomen over minimumeisen, treden deze na akkoord van het Ministerie voor de betreffende regio in de plaats van de eisen die in de ministeriële regeling zijn geformuleerd. Het dagelijks bestuur dient de verordening hierop dan aan te passen. </text:p>
              </text:list-item>
              <text:list-item text:style-override="id1-3-2-5-3-10-4">
                <text:number>4.</text:number>
                <text:p text:style-name="al">Het dagelijks bestuur dient gebruik te maken van de in de arbeidsmarktregio’s Uterecht Midden en Midden-Holland gekozen loonwaardesystemen om de loonwaarde van een persoon te bepalen. De regionale afstemming in zake loonwaardebepaling in arbeidsmarktregio’s Utrecht Midden en Midden-Holland is gestart. </text:p>
              </text:list-item>
              <text:list-item text:style-override="id1-3-2-5-3-10-5">
                <text:number>5.</text:number>
                <text:p text:style-name="al">Nadere afspraken over loonkostensubsidie en loonwaardebepaling zullen regionaal nader ingevuld worden en toegevoegd in de vorm van beleidsregels. </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394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arbeidsbeperkte personen 2015 GR Ferm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940</meta:user-defined>
    <meta:user-defined meta:name="OVERHEIDop.GmbID/DC.identifier">gmb-2015-3940</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01</meta:user-defined>
    <meta:user-defined meta:name="OVERHEID.Gemeente/DC.spatial">Montfoort</meta:user-defined>
    <meta:user-defined meta:name="OVERHEIDop.versieInformatie"/>
  </office:meta>
</office:document-meta>
</file>