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Kruisweg 27, 29, 31 en 33,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4 april 2015 / het bouwen van 4 groepswoningen</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Kruisweg 27, 29, 31 en 33,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8</meta:user-defined>
    <meta:user-defined meta:name="OVERHEIDop.GmbID/DC.identifier">gmb-2015-393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5</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793 350745</meta:user-defined>
    <meta:user-defined meta:name="OVERHEIDop.versieInformatie"/>
  </office:meta>
</office:document-meta>
</file>