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oningsdag op 27 april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Kerkstraat – Rector Hendrixstraat – Op de Berg, 6051 – te Maasbracht / Maasgouw / verzonden 23 april 2015 / het organiseren en houden van Koningsdag op 27 april 2015 van 09.30 uur tot 13.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939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9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9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op 27 april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96</meta:user-defined>
    <meta:user-defined meta:name="OVERHEIDop.GmbID/DC.identifier">gmb-2015-39396</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Maasbracht</meta:user-defined>
    <meta:user-defined meta:name="OVERHEIDop.straatnaam">Op de ber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1179 350977</meta:user-defined>
    <meta:user-defined meta:name="OVERHEIDop.versieInformatie"/>
  </office:meta>
</office:document-meta>
</file>