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acramentsprocessie op 7 jun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Kerkstraat – Tergouwen – Rector Hendrixstraat, 6051 – te Maasbracht / Maasgouw / verzonden 23 april 2015 / het organiseren en houden van een Sacramentsprocessie op 07 juni 2015 van 10.00 uur tot 1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9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9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acramentsprocessie op 7 juni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95</meta:user-defined>
    <meta:user-defined meta:name="OVERHEIDop.GmbID/DC.identifier">gmb-2015-3939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8 351141</meta:user-defined>
    <meta:user-defined meta:name="OVERHEIDop.versieInformatie"/>
  </office:meta>
</office:document-meta>
</file>