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ondsschuttersfeest op 1, 2 en 3 mei 2015, Dekenaal Schuttersfeest op 9 en 10 mei 2015 Linne / Maasgouw</text:p>
      <text:section text:name="zakelijke-mededeling_id1-3-2" text:style-name="zakelijke-mededeling">
        <text:section text:name="zakelijke-mededeling-tekst_id1-3-2-1" text:style-name="zakelijke-mededeling-tekst">
          <text:section text:name="tekst_id1-3-2-1-1" text:style-name="tekst">
            <text:p text:style-name="common-al"> terrein Oeveren 15, 6067 BH te Linne / Maasgouw / verzonden 22 april 2015 / het organiseren en houden van het Bondsschuttersfeest op 01 mei 2015 van 13.00 uur tot 01.00 uur, 02 mei 2015 van 19.00 uur tot 01.00 uur en 03 mei 2015 van 12.00 uur tot 01.00 uur en het organiseren en houden van het Dekenaal Schuttersfeest op 09/10 mei 2015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ondsschuttersfeest op 1, 2 en 3 mei 2015, Dekenaal Schuttersfeest op 9 en 10 mei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3</meta:user-defined>
    <meta:user-defined meta:name="OVERHEIDop.GmbID/DC.identifier">gmb-2015-3939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